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Výchozí">
      <style:text-properties fo:font-weight="bold" style:font-weight-asian="bold"/>
    </style:style>
    <style:style style:name="P2" style:family="paragraph" style:parent-style-name="Výchozí">
      <style:paragraph-properties fo:margin-top="0cm" fo:margin-bottom="0cm" loext:contextual-spacing="false" fo:line-height="100%"/>
    </style:style>
    <style:style style:name="P3" style:family="paragraph" style:parent-style-name="Výchozí">
      <style:paragraph-properties fo:margin-top="0cm" fo:margin-bottom="0cm" loext:contextual-spacing="false" fo:line-height="100%"/>
      <style:text-properties fo:font-weight="bold" style:font-weight-asian="bold"/>
    </style:style>
    <style:style style:name="P4" style:family="paragraph" style:parent-style-name="Výchozí">
      <style:paragraph-properties fo:margin-top="0cm" fo:margin-bottom="0cm" loext:contextual-spacing="false" style:line-height-at-least="0.176cm" fo:text-align="center" style:justify-single-word="false"/>
      <style:text-properties fo:font-weight="bold" style:font-weight-asian="bold"/>
    </style:style>
    <style:style style:name="P5" style:family="paragraph" style:parent-style-name="Výchozí">
      <style:paragraph-properties fo:margin-top="0cm" fo:margin-bottom="0cm" loext:contextual-spacing="false" style:line-height-at-least="0.176cm"/>
    </style:style>
    <style:style style:name="P6" style:family="paragraph" style:parent-style-name="Výchozí">
      <style:paragraph-properties fo:margin-top="0cm" fo:margin-bottom="0cm" loext:contextual-spacing="false" style:line-height-at-least="0.176cm" fo:text-align="center" style:justify-single-word="false"/>
    </style:style>
    <style:style style:name="P7" style:family="paragraph" style:parent-style-name="Výchozí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1192d" style:font-weight-asian="bold"/>
    </style:style>
    <style:style style:name="T3" style:family="text">
      <style:text-properties fo:font-weight="bold" officeooo:rsid="0011d34d" style:font-weight-asian="bold"/>
    </style:style>
    <style:style style:name="T4" style:family="text">
      <style:text-properties fo:language="en" fo:country="US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Formulář pro odstoupení od smlouvy</text:p>
      <text:p text:style-name="P2"><text:span text:style-name="T2">Lima plus spol.s r.o.</text:span><text:span text:style-name="T1"> <text:line-break/></text:span><text:span text:style-name="T2">Drslavice 215</text:span></text:p>
      <text:p text:style-name="P2"><text:span text:style-name="T2">68733 Hradčovice</text:span><text:span text:style-name="T1"> </text:span></text:p>
      <text:p text:style-name="P3"/>
      <text:p text:style-name="Výchozí"><text:span text:style-name="T1">E-mail: </text:span><text:span text:style-name="T2">e</text:span><text:span text:style-name="T3">sh</text:span><text:span text:style-name="T2">op@lima.cz</text:span></text:p>
      <text:p text:style-name="Výchozí"/>
      <text:p text:style-name="Výchozí"><text:span text:style-name="T1">Oznamuji, že tímto odstupuji od smlouvy o nákupu tohoto zboží:</text:span></text:p>
      <text:p text:style-name="Výchozí"><text:span text:style-name="T1">……………………………………………………………………………………………………………………………………………………….</text:span></text:p>
      <text:p text:style-name="Výchozí"><text:span text:style-name="T1">Číslo objednávky:</text:span></text:p>
      <text:p text:style-name="P1">Datum objednání:</text:p>
      <text:p text:style-name="P1">Datum obdržení: </text:p>
      <text:p text:style-name="Výchozí"/>
      <text:p text:style-name="P1">Jméno a příjmení spotřebitele:</text:p>
      <text:p text:style-name="P1">Adresa spotřebitele:</text:p>
      <text:p text:style-name="Výchozí"><text:span text:style-name="T1">Číslo účtu pro vrácení platby:</text:span></text:p>
      <text:p text:style-name="P5"/>
      <text:p text:style-name="P5"/>
      <text:p text:style-name="P5"/>
      <text:p text:style-name="P4">___________________________</text:p>
      <text:p text:style-name="P4">Místo a datum</text:p>
      <text:p text:style-name="P6"/>
      <text:p text:style-name="P6"/>
      <text:p text:style-name="P4">____________________________</text:p>
      <text:p text:style-name="P4">Podpis spotřebitele </text:p>
      <text:p text:style-name="Výchoz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Výchozí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Výchozí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Výchozí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Výchozí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Výchozí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cs" fo:country="CZ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_20_komentáře" style:display-name="Text komentáře" style:family="paragraph" style:parent-style-name="Výchozí">
      <style:paragraph-properties style:line-height-at-least="0.176cm"/>
      <style:text-properties fo:font-size="10pt" style:font-size-asian="10pt" style:font-size-complex="10pt"/>
    </style:style>
    <style:style style:name="Text_20_bubliny" style:display-name="Text bubliny" style:family="paragraph" style:parent-style-name="Výchozí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ní_20_písmo_20_odstavce" style:display-name="Standardní písmo odstavce" style:family="text"/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>
      <style:text-properties fo:font-size="10pt" style:font-size-asian="10pt" style:font-size-complex="10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fo:language="cs" fo:country="CZ" style:text-underline-style="solid" style:text-underline-width="auto" style:text-underline-color="font-color" style:language-complex="cs" style:country-complex="CZ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dek Ondrašík</meta:initial-creator>
    <meta:creation-date>2015-02-15T23:07:00</meta:creation-date>
    <dc:date>2020-09-21T14:48:37.718000000</dc:date>
    <meta:editing-cycles>4</meta:editing-cycles>
    <meta:editing-duration>PT3M8S</meta:editing-duration>
    <meta:generator>LibreOffice/6.3.5.2$Windows_X86_64 LibreOffice_project/dd0751754f11728f69b42ee2af66670068624673</meta:generator>
    <meta:document-statistic meta:table-count="0" meta:image-count="0" meta:object-count="0" meta:page-count="1" meta:paragraph-count="16" meta:word-count="50" meta:character-count="445" meta:non-whitespace-character-count="407"/>
  </office:meta>
</office:document-meta>
</file>